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641c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d641c" officeooo:paragraph-rsid="000d641c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641c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d641c" style:font-name-complex="Ari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b292c" style:font-weight-asian="normal" style:font-weight-complex="normal"/>
    </style:style>
    <style:style style:name="T10" style:family="text">
      <style:text-properties style:text-underline-style="none" fo:font-weight="normal" officeooo:rsid="000d641c" style:font-weight-asian="normal" style:font-weight-complex="normal"/>
    </style:style>
    <style:style style:name="T11" style:family="text">
      <style:text-properties officeooo:rsid="000d641c"/>
    </style:style>
    <style:style style:name="T12" style:family="text">
      <style:text-properties officeooo:rsid="000ed2f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4</text:span><text:span text:style-name="T6"> de </text:span><text:span text:style-name="T7">setie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1">SU DESPACHO</text:p>
      <text:p text:style-name="P11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Ref.:</text:span> <text:span text:style-name="T3">Expte. Nº </text:span><text:span text:style-name="T5">29132 PyT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8"> </text:span><text:span text:style-name="T10">Por el cual la Provincia adhiere a lo establecido en el artículo 1 de la Ley Nacional 26.704 (Depósitos en “Cuenta Sueldo”, sin costo para el pago de remuneraciones, jubilaciones y otros servicios)</text:span><text:span text:style-name="T9">.</text:span></text:p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9"/>
      <text:p text:style-name="P9"/>
      <text:p text:style-name="P15"/>
      <text:p text:style-name="P10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Adh<text:span text:style-name="T12">iérese</text:span> en el ámbito de la Provincia a lo establecido en el artículo 1 de la Ley Nacional 26.704.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1">2</text:span>.-</text:p></table:table-cell></table:table-row></table:table></draw:text-box></draw:frame>Comuníquese al Poder Ejecutivo.</text:p>
      <text:p text:style-name="P6"/>
      <text:p text:style-name="P6"/>
      <text:p text:style-name="P9"><text:span text:style-name="T1">SALA DE SESIONES, </text:span><text:s/><text:span text:style-name="T11">4 </text:span>de <text:span text:style-name="T11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09-09T11:24:51.839117864</dc:date>
    <meta:document-statistic meta:table-count="2" meta:image-count="1" meta:object-count="0" meta:page-count="2" meta:paragraph-count="17" meta:word-count="152" meta:character-count="882" meta:non-whitespace-character-count="731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